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gt; <text:span text:style-name="Strong_20_Emphasis">Auteur: </text:span><text:line-break/></text:p>
      <text:p text:style-name="Text_20_body">&gt; <text:span text:style-name="Strong_20_Emphasis">Adresse de messagerie: </text:span><text:line-break/></text:p>
      <text:p text:style-name="Text_20_body">&gt; <text:span text:style-name="Strong_20_Emphasis">Sujet: </text:span><text:line-break/><text:span text:style-name="Emphasis">Enq. pub. Parc éolien des Vallées à Tortefontaine </text:span></text:p>
      <text:p text:style-name="Text_20_body">&gt; <text:span text:style-name="Strong_20_Emphasis">Message: </text:span><text:line-break/><text:span text:style-name="Emphasis">Souhaitant participer à cette enquête publique, j' aimerai pouvoir disposer de la desc. de la demande, de l' étude d' impact, des études écologique et acoustique, des photomontages. Or ces documents ne sont pas téléchargeables sur le site préfectoral, et les indications de l' arrêté ne conduisent nulle part. Je suis à 700 kms et ne puis me déplacer : pouvez vous trouver une solution à ce problème ?</text:span><text:span text:style-name="T1"><text:line-break/></text:span><text:span text:style-name="Emphasis"><text:span text:style-name="T1">Je vous prie de bien vouloir agréer mes salutations distinguées.</text:span></text:span><text:span text:style-name="T1"><text:line-break/></text:span><text:span text:style-name="Emphasis"><text:span text:style-name="T1">M. DESPLANCHES </text:span></text:span></text:p>
      <text:p text:style-name="Standard"/>
      <text:p text:style-name="Standard"/>
      <text:p text:style-name="Text_20_body"><text:span text:style-name="Strong_20_Emphasis">Auteur: </text:span><text:line-break/></text:p>
      <text:p text:style-name="Text_20_body">&gt; <text:span text:style-name="Strong_20_Emphasis">Adresse de messagerie: </text:span><text:line-break/></text:p>
      <text:p text:style-name="Text_20_body">&gt; <text:span text:style-name="Strong_20_Emphasis">Sujet: </text:span><text:line-break/><text:span text:style-name="Emphasis">Dossier </text:span></text:p>
      <text:p text:style-name="Text_20_body">&gt; <text:span text:style-name="Strong_20_Emphasis">Message: </text:span><text:line-break/><text:span text:style-name="Emphasis">Bonjour, je n'ai pas trouvé le dossier sous format informatique à l'adresse internet indiqué. merci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3T08:08:44.405000000</meta:creation-date>
    <dc:date>2017-12-13T08:11:35.830000000</dc:date>
    <meta:editing-duration>PT2M53S</meta:editing-duration>
    <meta:editing-cycles>1</meta:editing-cycles>
    <meta:document-statistic meta:table-count="0" meta:image-count="0" meta:object-count="0" meta:page-count="1" meta:paragraph-count="8" meta:word-count="124" meta:character-count="756" meta:non-whitespace-character-count="624"/>
    <meta:generator>LibreOffice/5.2.7.2$Windows_X86_64 LibreOffice_project/2b7f1e640c46ceb28adf43ee075a6e8b8439ed10</meta:generator>
  </office:meta>
</office:document-meta>
</file>